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3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Web" style:family="paragraph">
      <style:paragraph-properties fo:text-align="justify" fo:margin-top="0.0395in" fo:margin-bottom="0.0395in" fo:background-color="#FFFFFF"/>
    </style:style>
    <style:style style:name="P73" style:parent-style-name="NormalnyWeb" style:family="paragraph">
      <style:paragraph-properties fo:margin-top="0.0395in" fo:margin-bottom="0.0395in" fo:background-color="#FFFFFF"/>
    </style:style>
    <style:style style:name="T74" style:parent-style-name="Domyślnaczcionkaakapitu" style:family="text">
      <style:text-properties fo:color="#333333"/>
    </style:style>
    <style:style style:name="T75" style:parent-style-name="Domyślnaczcionkaakapitu" style:family="text">
      <style:text-properties fo:font-weight="bold" style:font-weight-asian="bold" style:font-weight-complex="bold" fo:color="#333333"/>
    </style:style>
    <style:style style:name="T76" style:parent-style-name="Domyślnaczcionkaakapitu" style:family="text">
      <style:text-properties fo:color="#333333"/>
    </style:style>
    <style:style style:name="P77" style:parent-style-name="NormalnyWeb" style:family="paragraph">
      <style:paragraph-properties fo:text-align="justify" fo:margin-top="0.0395in" fo:margin-bottom="0.0395in" fo:background-color="#FFFFFF"/>
    </style:style>
    <style:style style:name="P78" style:parent-style-name="NormalnyWeb" style:family="paragraph">
      <style:paragraph-properties fo:margin-top="0.1965in" fo:margin-bottom="0.0395in" fo:background-color="#FFFFFF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Textbody" style:list-style-name="LFO6" style:family="paragraph">
      <style:paragraph-properties fo:text-align="justify" fo:margin-bottom="0.0395in"/>
    </style:style>
    <style:style style:name="P81" style:parent-style-name="Textbody" style:list-style-name="LFO6" style:family="paragraph">
      <style:paragraph-properties fo:text-align="justify" fo:margin-bottom="0in"/>
    </style:style>
    <style:style style:name="P8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xtbody" style:list-style-name="LFO7" style:family="paragraph">
      <style:paragraph-properties fo:text-align="justify" fo:margin-bottom="0.0395in"/>
    </style:style>
    <style:style style:name="P87" style:parent-style-name="Textbody" style:list-style-name="LFO7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RÓŻÓWY BIEG DLA KOBIET 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 1 października 2023 roku o godz. 0.30, a ukończenie biegu powinno nastąpić nie później niż do dnia 30<text:s/>września<text:s/>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1 maja 2024 roku i uiszczenia opłaty za udział,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62,00 zł brutto</text:span><text:span text:style-name="T51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2"><text:span text:style-name="T53">76,00 zł brutto</text:span><text:span text:style-name="T54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5"><text:span text:style-name="T56">78,00 zł brutto</text:span><text:span text:style-name="T57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58"><text:span text:style-name="T59">96,00 zł brutto<text:s/></text:span><text:span text:style-name="T60">w tym: możliwość uczestnictwa w imprezie, indywidualny numer startowy (w formacie PDF), koszulka</text:span><text:span text:style-name="T61">,</text:span><text:span text:style-name="T62"><text:s/>a także z chwilą ukończenia biegu: odlewany medal okolicznościowy, <text:s/>imienny certyfikat ukończenia (w formacie PDF), koszty wysyłki,</text:span></text:p>
        </text:list-item>
        <text:list-item>
          <text:p text:style-name="P63"><text:span text:style-name="T64">113,00 zł brutto<text:s/></text:span><text:span text:style-name="T65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6"><text:span text:style-name="T67">115,00 zł brutto<text:s/></text:span><text:span text:style-name="T68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69"><text:span text:style-name="T70">129,00 zł brutto<text:s/></text:span><text:span text:style-name="T71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2">Elementy stroju sportowego będące częścią opłaty za udział w imprezie są graficznie związane z imprezą, posiadają logotyp imprezy i/lub organizatora.</text:p>
      <text:p text:style-name="P73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4">ING Bank Śląski</text:span><text:span text:style-name="T75"><text:s/>56 1050 1070 1000 0097 1132 1332</text:span><text:span text:style-name="T76"><text:s text:c="2"/></text:span>Alpas Artur Sarosiek<text:bookmark-end text:name="_Hlk66257650"/>.</text:p>
      <text:soft-page-break/>
      <text:p text:style-name="P77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8"><text:span text:style-name="T79">VI. POZOSTAŁE WARUNKI UCZESTNICTWA.</text:span></text:p>
      <text:list text:style-name="LFO6" text:continue-numbering="true">
        <text:list-item>
          <text:p text:style-name="P80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1">Uczestnicy powinni być ubezpieczeni od następstw nieszczęśliwych wypadków przez jednostki zgłaszające lub indywidualnie.</text:p>
        </text:list-item>
      </text:list>
      <text:p text:style-name="P82">VII. KLASYFIKACJA UCZESTNIKÓW</text:p>
      <text:p text:style-name="P83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4"><text:bookmark-end text:name="_Hlk66257587"/><text:span text:style-name="T85">VIII. POSTANOWIENIA KOŃCOWE</text:span></text:p>
      <text:list text:style-name="LFO7" text:continue-numbering="true">
        <text:list-item>
          <text:p text:style-name="P86">Organizator zastrzega sobie prawo do zmian w regulaminie bez podania przyczyny.</text:p>
        </text:list-item>
        <text:list-item>
          <text:p text:style-name="P87">Interpretacja regulaminu należy do organizatora</text:p>
        </text:list-item>
      </text:list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2-16T11:09:00Z</meta:creation-date>
    <dc:date>2024-05-08T17:36:00Z</dc:date>
    <meta:print-date>2023-03-20T12:45:00Z</meta:print-date>
    <meta:template xlink:href="Normal" xlink:type="simple"/>
    <meta:editing-cycles>5</meta:editing-cycles>
    <meta:editing-duration>PT120S</meta:editing-duration>
    <meta:document-statistic meta:page-count="3" meta:paragraph-count="15" meta:word-count="1139" meta:character-count="7963" meta:row-count="56" meta:non-whitespace-character-count="6839"/>
  </office:meta>
</office:document-meta>
</file>